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00" calcext:value-type="float">
            <text:p>10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765:41</text:p>
          </table:table-cell>
          <table:table-cell table:style-name="ce15" office:value-type="float" office:value="305225.5" calcext:value-type="float">
            <text:p>305,225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169:68</text:p>
          </table:table-cell>
          <table:table-cell table:style-name="ce15" office:value-type="float" office:value="510469.21" calcext:value-type="float">
            <text:p>510,469.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9:5193</text:p>
          </table:table-cell>
          <table:table-cell table:style-name="ce15" office:value-type="float" office:value="711084.57" calcext:value-type="float">
            <text:p>711,084.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20401:896</text:p>
          </table:table-cell>
          <table:table-cell table:style-name="ce15" office:value-type="float" office:value="375157.71" calcext:value-type="float">
            <text:p>375,157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80101:2294</text:p>
          </table:table-cell>
          <table:table-cell table:style-name="ce15" office:value-type="float" office:value="228762.59" calcext:value-type="float">
            <text:p>228,762.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03:94</text:p>
          </table:table-cell>
          <table:table-cell table:style-name="ce15" office:value-type="float" office:value="400865.75" calcext:value-type="float">
            <text:p>400,865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5226</text:p>
          </table:table-cell>
          <table:table-cell table:style-name="ce15" office:value-type="float" office:value="244451.69" calcext:value-type="float">
            <text:p>244,451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47:141</text:p>
          </table:table-cell>
          <table:table-cell table:style-name="ce15" office:value-type="float" office:value="2455971.8" calcext:value-type="float">
            <text:p>2,455,971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05:408</text:p>
          </table:table-cell>
          <table:table-cell table:style-name="ce15" office:value-type="float" office:value="199598.25" calcext:value-type="float">
            <text:p>199,598.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90202:1476</text:p>
          </table:table-cell>
          <table:table-cell table:style-name="ce15" office:value-type="float" office:value="645126.89" calcext:value-type="float">
            <text:p>645,126.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90202:1477</text:p>
          </table:table-cell>
          <table:table-cell table:style-name="ce15" office:value-type="float" office:value="938257.17" calcext:value-type="float">
            <text:p>938,257.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192</text:p>
          </table:table-cell>
          <table:table-cell table:style-name="ce15" office:value-type="float" office:value="714917.91" calcext:value-type="float">
            <text:p>714,917.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3:020101:1106</text:p>
          </table:table-cell>
          <table:table-cell table:style-name="ce15" office:value-type="float" office:value="574832.81" calcext:value-type="float">
            <text:p>574,832.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40202:8274</text:p>
          </table:table-cell>
          <table:table-cell table:style-name="ce15" office:value-type="float" office:value="95772.75" calcext:value-type="float">
            <text:p>95,772.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20101:1108</text:p>
          </table:table-cell>
          <table:table-cell table:style-name="ce15" office:value-type="float" office:value="23083.01" calcext:value-type="float">
            <text:p>23,083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107</text:p>
          </table:table-cell>
          <table:table-cell table:style-name="ce15" office:value-type="float" office:value="23083.01" calcext:value-type="float">
            <text:p>23,083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105</text:p>
          </table:table-cell>
          <table:table-cell table:style-name="ce15" office:value-type="float" office:value="613352.54" calcext:value-type="float">
            <text:p>613,352.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309:7971</text:p>
          </table:table-cell>
          <table:table-cell table:style-name="ce15" office:value-type="float" office:value="603329.4" calcext:value-type="float">
            <text:p>603,329.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03:98</text:p>
          </table:table-cell>
          <table:table-cell table:style-name="ce15" office:value-type="float" office:value="1981147.72" calcext:value-type="float">
            <text:p>1,981,147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230:2025</text:p>
          </table:table-cell>
          <table:table-cell table:style-name="ce15" office:value-type="float" office:value="1712924.23" calcext:value-type="float">
            <text:p>1,712,924.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556:216</text:p>
          </table:table-cell>
          <table:table-cell table:style-name="ce15" office:value-type="float" office:value="198325.46" calcext:value-type="float">
            <text:p>198,325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1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03:14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03:147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11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3:13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80201:6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80201:6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25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130301:25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30301:25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301:25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301:41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30301:36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301:40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01:39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301:40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30301:45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30301:39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40101:4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40103:2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301:13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30101:20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418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80101:4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137:3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23:4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408:3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40103:3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40103:3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364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329: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3:7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40103:6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3:7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40103:5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1799:1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139:7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9:30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211:26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292:36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25:2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68:20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287:20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68:12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48:11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44:10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833:1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09:60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421:10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68:26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833:32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51:3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10:40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833:24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833:7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48:10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09:4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309:41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87:1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332:2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26:11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3:1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45:16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51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2:19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290: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654:7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68:16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2007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214:4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301:20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64:2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309:56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583:2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418:2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67:4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1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158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565: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40103:7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301: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301:10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301:6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301:10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564: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40703: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564: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80201:5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301:15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543: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2018: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776:3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13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301:2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01:3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31: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564: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564: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564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97:10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04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185B924967C4388A3E23361FB2837D7DAAF4CEACD0FD30F0E09321FED7B71F2BCD0B58E26B98E179CD3FCD0A964A49DFDE1780D186EB3BEC687C7349AC1C2D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3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4T10:18:42</meta:creation-date>
    <dc:date>2024-01-17T15:32:58</dc:date>
    <meta:generator>LibreOffice/6.4.6.2$Linux_X86_64 LibreOffice_project/17c4c786810c925eb6e0da4181cd43069b44ed29</meta:generator>
    <meta:document-statistic meta:table-count="1" meta:cell-count="5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